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De Voorwaarts 5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Omnisportcentrum aan De Voorwaarts 55 te Apeldoorn.</text:p>
            <text:p text:style-name="common-al">Datum verzending: 2 mei 2016</text:p>
            <text:p text:style-name="common-al">Zaaknummer: DOS-2016-009687</text:p>
            <text:p text:style-name="common-al">Inzage:</text:p>
            <text:p text:style-name="common-al">Het besluit met bijbehorende stukken ligt vanaf 9 mei 2016 tot en met 20 juni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0 juni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0968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702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2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2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omgevingsvergunning, reguliere procedure, De Voorwaarts 5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22</meta:user-defined>
    <meta:user-defined meta:name="OVERHEIDop.GmbID/DC.identifier">gmb-2016-57022</meta:user-defined>
    <meta:user-defined meta:name="OVERHEID.TaxonomieBeleidsagenda/OVERHEID.category">Natuur en milieu | Organisatie en beleid</meta:user-defined>
    <meta:user-defined meta:name="OVERHEIDop.referentienummer">DOS-2016-0096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MA 55</meta:user-defined>
    <meta:user-defined meta:name="OVERHEIDop.woonplaats">Apeldoorn</meta:user-defined>
    <meta:user-defined meta:name="OVERHEIDop.straatnaam">De Voorwaart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44 469323</meta:user-defined>
    <meta:user-defined meta:name="OVERHEIDop.versieInformatie"/>
  </office:meta>
</office:document-meta>
</file>