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Ontheffing van het kapverbod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.1 lid 6 van de Bomenverordening Landgraaf 2004 is er geen omgevingsvergunning vereist voor het kappen van:</text:p>
            <text:p text:style-name="common-al">* Op <text:span text:style-name="nadrukvet">25-04-2016</text:span> voor <text:span text:style-name="nadrukvet">het kappen van 1 boomhazelaar</text:span> op het adres/de locatie  <text:span text:style-name="nadrukvet">in het openbaar groen bij Esdoornstraat 6 Landgraaf</text:span>, Dossiernr: <text:span text:style-name="nadrukvet">2016-0177, </text:span>datum verzending vergunning: <text:span text:style-name="nadrukvet">25 april 2016 </text:span></text:p>
            <text:p text:style-name="last-al">Er is hier namelijk sprake van een ontheffing van het kapverbo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5702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Ontheffing van het kapverbod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20</meta:user-defined>
    <meta:user-defined meta:name="OVERHEIDop.GmbID/DC.identifier">gmb-2016-57020</meta:user-defined>
    <meta:user-defined meta:name="OVERHEID.TaxonomieBeleidsagenda/OVERHEID.category">Ruimte en infrastructuur | Organisatie en beleid</meta:user-defined>
    <meta:user-defined meta:name="DCTERMS.abstract">Gemeente Landgraaf - Ontheffing van het kapverbod week 1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XL 14</meta:user-defined>
    <meta:user-defined meta:name="OVERHEIDop.woonplaats">Landgraaf</meta:user-defined>
    <meta:user-defined meta:name="OVERHEIDop.straatnaam">Esdoor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Overige overheidsinformatie</meta:user-defined>
    <meta:user-defined meta:name="OVERHEID.EPSG28992/DC.spatial">201146 324707</meta:user-defined>
    <meta:user-defined meta:name="OVERHEIDop.versieInformatie"/>
  </office:meta>
</office:document-meta>
</file>