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ustenburgerweg 13 T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ustenburgerweg 13 Tytsjerk.</text:p>
            <text:p text:style-name="common-al">voor het van veranderen van het bedrijf (uitbreiden veebezett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01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Rustenburgerweg 13 T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18</meta:user-defined>
    <meta:user-defined meta:name="OVERHEIDop.GmbID/DC.identifier">gmb-2016-57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XH 13</meta:user-defined>
    <meta:user-defined meta:name="OVERHEIDop.woonplaats">Tytsjerk</meta:user-defined>
    <meta:user-defined meta:name="OVERHEIDop.straatnaam">Rustenburg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759 577916</meta:user-defined>
    <meta:user-defined meta:name="OVERHEIDop.versieInformatie"/>
  </office:meta>
</office:document-meta>
</file>