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1-04-2016</text:span> voor <text:span text:style-name="nadrukvet">het veranderen van de inrichting (revisie)</text:span> op het adres/de locatie <text:span text:style-name="nadrukvet">Vogelzankweg 245 Landgraaf</text:span>, Dossiernr: <text:span text:style-name="nadrukvet">2015-0332, </text:span>datum verzending vergunning: <text:span text:style-name="nadrukvet">21 april 2016 </text:span></text:p>
            <text:p text:style-name="common-al">De stukken kunt u vanaf de dag na de publicatiedatum, op afspraak, inzien in het Klant Contact Centrum, Emile Erensplein 55.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5701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17</meta:user-defined>
    <meta:user-defined meta:name="OVERHEIDop.GmbID/DC.identifier">gmb-2016-57017</meta:user-defined>
    <meta:user-defined meta:name="OVERHEID.TaxonomieBeleidsagenda/OVERHEID.category">Ruimte en infrastructuur | Organisatie en beleid</meta:user-defined>
    <meta:user-defined meta:name="DCTERMS.abstract">Gemeente Landgraaf - Verleende uitgebreide omgevingsvergunning(en) week 18</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AC 165</meta:user-defined>
    <meta:user-defined meta:name="OVERHEIDop.woonplaats">Landgraaf</meta:user-defined>
    <meta:user-defined meta:name="OVERHEIDop.straatnaam">Vogelzank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174 325537</meta:user-defined>
    <meta:user-defined meta:name="OVERHEIDop.versieInformatie"/>
  </office:meta>
</office:document-meta>
</file>