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Rijksweg 21, 6269 AA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span text:style-name="nadrukcur">tenzij binnen 12 maanden na de verzenddatum van het intrekkingsbesluit een begin is gemaakt met de bouwwerkzaamheden:</text:span></text:p>
            <text:p text:style-name="common-al">het  verbouwen van de woning en bouwen garage op het perceel <text:span text:style-name="nadrukvet">Rijksweg 21, 6269 AA  Margraten </text:span>(Z-HZ_WABO-2012-005825. Het intrekkingsbesluit is verzonden op 28 april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4 me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5701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1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1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Rijksweg 21, 6269 AA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14</meta:user-defined>
    <meta:user-defined meta:name="OVERHEIDop.GmbID/DC.identifier">gmb-2016-57014</meta:user-defined>
    <meta:user-defined meta:name="OVERHEID.TaxonomieBeleidsagenda/OVERHEID.category">Ruimte en infrastructuur | Organisatie en beleid</meta:user-defined>
    <meta:user-defined meta:name="OVERHEIDop.referentienummer">Z-HZ_INT-2016-000978</meta:user-defined>
    <meta:user-defined meta:name="DCTERMS.abstract">verbouwen van de woning en bouwen garage</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AC 32</meta:user-defined>
    <meta:user-defined meta:name="OVERHEIDop.woonplaats">Margraten</meta:user-defined>
    <meta:user-defined meta:name="OVERHEIDop.straatnaam">Rijksw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5665 314379</meta:user-defined>
    <meta:user-defined meta:name="OVERHEIDop.versieInformatie"/>
  </office:meta>
</office:document-meta>
</file>