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s. van der Veenweg 7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s. van der Veenweg 7 Earnewâld.</text:p>
            <text:p text:style-name="common-al">voor het in werking hebben van een inrichting (aanbieden sport- en recreatieve activitei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s. van der Veenweg 7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13</meta:user-defined>
    <meta:user-defined meta:name="OVERHEIDop.GmbID/DC.identifier">gmb-2016-57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A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780 572508</meta:user-defined>
    <meta:user-defined meta:name="OVERHEIDop.versieInformatie"/>
  </office:meta>
</office:document-meta>
</file>