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1-04-2016</text:span> voor <text:span text:style-name="nadrukvet">het handelen in strijd met regels r.o. (van gebruik bakkerij naar verkoop en reparatie van scooters)</text:span> op het adres/de locatie <text:span text:style-name="nadrukvet">Hoogstraat 133 Landgraaf</text:span>, Dossiernr: <text:span text:style-name="nadrukvet">2016-0134, </text:span>datum verzending vergunning: <text:span text:style-name="nadrukvet">21 april 2016 </text:span></text:p>
            <text:p text:style-name="common-al">* Op <text:span text:style-name="nadrukvet">20-04-2016</text:span> voor <text:span text:style-name="nadrukvet">het verwijderen van bestaande kelders en funderingen onder maaiveld</text:span> op het adres/de locatie <text:span text:style-name="nadrukvet">Gatestraat 24-38</text:span> <text:span text:style-name="nadrukvet">Landgraaf</text:span>, Dossiernr: <text:span text:style-name="nadrukvet">2016-0104, </text:span>datum verzending vergunning: <text:span text:style-name="nadrukvet">21 april 2016 </text:span></text:p>
            <text:p text:style-name="common-al">* Op <text:span text:style-name="nadrukvet">22-04-2016</text:span> voor <text:span text:style-name="nadrukvet">het veranderen van de bestaande in- of uitrit</text:span> op het adres/de locatie  <text:span text:style-name="nadrukvet">Zwartebergweg 10 Landgraaf,</text:span> Dossiernr: <text:span text:style-name="nadrukvet">2016-0176, </text:span>datum verzending vergunning: <text:span text:style-name="nadrukvet">25 april 2016 </text:span></text:p>
            <text:p text:style-name="common-al">De stukken kunt u vanaf de dag na de publicatiedatum, op afspraak,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5701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1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1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11</meta:user-defined>
    <meta:user-defined meta:name="OVERHEIDop.GmbID/DC.identifier">gmb-2016-57011</meta:user-defined>
    <meta:user-defined meta:name="OVERHEID.TaxonomieBeleidsagenda/OVERHEID.category">Ruimte en infrastructuur | Organisatie en beleid</meta:user-defined>
    <meta:user-defined meta:name="DCTERMS.abstract">Gemeente Landgraaf - Verleende reguliere omgevingsvergunning(en) week 18</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3HR 137a</meta:user-defined>
    <meta:user-defined meta:name="OVERHEIDop.woonplaats">Landgraaf</meta:user-defined>
    <meta:user-defined meta:name="OVERHEIDop.straatnaam">Hoogstraat</meta:user-defined>
    <meta:user-defined meta:name="OVERHEID.PostcodeHuisnummer/OVERHEIDop.postcodeHuisnummer">6373LR 34</meta:user-defined>
    <meta:user-defined meta:name="OVERHEIDop.straatnaam">Gatestraat</meta:user-defined>
    <meta:user-defined meta:name="OVERHEID.PostcodeHuisnummer/OVERHEIDop.postcodeHuisnummer">6371XD</meta:user-defined>
    <meta:user-defined meta:name="OVERHEIDop.straatnaam">Zwartebergweg</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200129 324447</meta:user-defined>
    <meta:user-defined meta:name="OVERHEID.EPSG28992/DC.spatial">200487 324118</meta:user-defined>
    <meta:user-defined meta:name="OVERHEID.EPSG28992/DC.spatial">199742 323389</meta:user-defined>
    <meta:user-defined meta:name="OVERHEIDop.versieInformatie"/>
  </office:meta>
</office:document-meta>
</file>