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Mountainbike Toertocht door d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Mountainbike Toertocht door de Veluwe</text:p>
            <text:p text:style-name="common-al">Locatie: Start en finish aan de Handelstraat 49 in Eerbeek</text:p>
            <text:p text:style-name="common-al">Datum evenement: 6 maart 2016 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Mountainbike Toertocht door de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01</meta:user-defined>
    <meta:user-defined meta:name="OVERHEIDop.GmbID/DC.identifier">gmb-2016-5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731 458349</meta:user-defined>
    <meta:user-defined meta:name="OVERHEIDop.versieInformatie"/>
  </office:meta>
</office:document-meta>
</file>