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9-04-2016</text:span> voor <text:span text:style-name="nadrukvet">het bouwen van een carport met opbergruimte</text:span> op het adres/de locatie   <text:span text:style-name="nadrukvet">Vlekkenkamp 3 Landgraaf</text:span>, Dossiernr:<text:span text:style-name="nadrukvet">2016-0172 </text:span> </text:p>
            <text:p text:style-name="common-al">* Op <text:span text:style-name="nadrukvet">21-04-2016</text:span> voor <text:span text:style-name="nadrukvet">het veranderen van de bestaande in- of uitrit</text:span> op het adres/de locatie   <text:span text:style-name="nadrukvet">Zwartebergweg 10 Landgraaf</text:span>, Dossiernr:<text:span text:style-name="nadrukvet">2016-0176 </text:span> </text:p>
            <text:p text:style-name="common-al">* Op <text:span text:style-name="nadrukvet">21-04-2016</text:span> voor <text:span text:style-name="nadrukvet">het kappen van 1 boomhazelaar</text:span> op het adres/de locatie <text:span text:style-name="nadrukvet">in het openbaar groen bij Esdoornstraat 6</text:span> <text:span text:style-name="nadrukvet">Landgraaf</text:span>, Dossiernr:<text:span text:style-name="nadrukvet">2016-0177 </text:span> </text:p>
            <text:p text:style-name="last-al">De stukken kunt u vanaf de dag na de publicatiedatum, op afspraak,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5700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0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0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007</meta:user-defined>
    <meta:user-defined meta:name="OVERHEIDop.GmbID/DC.identifier">gmb-2016-57007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8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3</meta:user-defined>
    <meta:user-defined meta:name="OVERHEIDop.woonplaats">Landgraaf</meta:user-defined>
    <meta:user-defined meta:name="OVERHEIDop.straatnaam">Vlekkenkamp</meta:user-defined>
    <meta:user-defined meta:name="OVERHEID.PostcodeHuisnummer/OVERHEIDop.postcodeHuisnummer">6371XD</meta:user-defined>
    <meta:user-defined meta:name="OVERHEIDop.straatnaam">Zwartebergweg</meta:user-defined>
    <meta:user-defined meta:name="OVERHEID.PostcodeHuisnummer/OVERHEIDop.postcodeHuisnummer">6374XL 14</meta:user-defined>
    <meta:user-defined meta:name="OVERHEIDop.straatnaam">Esdoorn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8987 324600</meta:user-defined>
    <meta:user-defined meta:name="OVERHEID.EPSG28992/DC.spatial">199742 323389</meta:user-defined>
    <meta:user-defined meta:name="OVERHEID.EPSG28992/DC.spatial">201146 324707</meta:user-defined>
    <meta:user-defined meta:name="OVERHEIDop.versieInformatie"/>
  </office:meta>
</office:document-meta>
</file>