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1e Fas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4-2016</text:span> voor <text:span text:style-name="nadrukvet">het verbouwen van de woning</text:span> op het adres/de locatie <text:span text:style-name="nadrukvet">Ruitersstraat 7 en 7A Landgraaf</text:span>, Dossiernr:<text:span text:style-name="nadrukvet">2016-0174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700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1e Fas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06</meta:user-defined>
    <meta:user-defined meta:name="OVERHEIDop.GmbID/DC.identifier">gmb-2016-5700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1e Fase week 1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</meta:user-defined>
    <meta:user-defined meta:name="OVERHEIDop.woonplaats">Landgraaf</meta:user-defined>
    <meta:user-defined meta:name="OVERHEIDop.straatnaam">Ruiters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47 323346</meta:user-defined>
    <meta:user-defined meta:name="OVERHEIDop.versieInformatie"/>
  </office:meta>
</office:document-meta>
</file>