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9,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9, 6705 BH, bouwen woning, 2016W0925, ontvangen op 02-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0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0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0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9, nieuwe aanvraag, bouwen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04</meta:user-defined>
    <meta:user-defined meta:name="OVERHEIDop.GmbID/DC.identifier">gmb-2016-57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7279 444253</meta:user-defined>
    <meta:user-defined meta:name="OVERHEIDop.versieInformatie"/>
  </office:meta>
</office:document-meta>
</file>