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 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Koninklijke Fanfare Aloysiana voor een openluchtconcert op 15 juli 2016 van 19.00 uur – 22.00 uur op de Markt Schaesberg;</text:p>
            <text:p text:style-name="common-al">* van Oudercommissie An d’r Put voor een schoolfeest op 2 oktober 2016 van 13.00 uur – 17.00 uur in Basisschool An d’r Put.</text:p>
            <text:p text:style-name="common-al">
            <text:span text:style-name="nadrukvet">Aangevraagde evenementenvergunningen</text:span>
          </text:p>
            <text:p text:style-name="common-al">* van V.V. de Parkstad Böck voor Tiroler Sommer Fest op 26 augustus 2017 van 18.00 uur – 3.00 uur, locatie Einsteinstraat 3;</text:p>
            <text:p text:style-name="common-al">* van Landgoed Exploitatie BV voor relatiefeest Overste Hof op 18 juni 2016 van 11.00 uur – 00.00 uur, locatie Overste Hof, Overstehofweg 14;</text:p>
            <text:p text:style-name="common-al">* van Parochiecluster Ubach over Worms voor een Sacramentsprocessie Waubach op 29 mei 2016 van 9.00 uur – 12. 30 uur vanaf de kerk in Waubach, Kerkstraat;</text:p>
            <text:p text:style-name="last-al">* van Parochiecluster Ubach over Worms voor een Sacramentsprocessie in Rimburg op 5 juni 2016 van 9.30 uur – 12.30 uur vanaf de kerk in Rimburg, Brug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70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 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01</meta:user-defined>
    <meta:user-defined meta:name="OVERHEIDop.GmbID/DC.identifier">gmb-2016-5700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 1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4HR 33</meta:user-defined>
    <meta:user-defined meta:name="OVERHEIDop.straatnaam">Pastoor Scheepersstraat</meta:user-defined>
    <meta:user-defined meta:name="OVERHEID.PostcodeHuisnummer/OVERHEIDop.postcodeHuisnummer">6372BW 3</meta:user-defined>
    <meta:user-defined meta:name="OVERHEIDop.straatnaam">Einsteinstraat</meta:user-defined>
    <meta:user-defined meta:name="OVERHEID.PostcodeHuisnummer/OVERHEIDop.postcodeHuisnummer">6372VG</meta:user-defined>
    <meta:user-defined meta:name="OVERHEIDop.straatnaam">Overstehofweg</meta:user-defined>
    <meta:user-defined meta:name="OVERHEID.PostcodeHuisnummer/OVERHEIDop.postcodeHuisnummer">6374HH 31e</meta:user-defined>
    <meta:user-defined meta:name="OVERHEIDop.straatnaam">Kerkstraat</meta:user-defined>
    <meta:user-defined meta:name="OVERHEID.PostcodeHuisnummer/OVERHEIDop.postcodeHuisnummer">6374LV 8</meta:user-defined>
    <meta:user-defined meta:name="OVERHEIDop.straatnaam">Brug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261 322596</meta:user-defined>
    <meta:user-defined meta:name="OVERHEID.EPSG28992/DC.spatial">201916 325419</meta:user-defined>
    <meta:user-defined meta:name="OVERHEID.EPSG28992/DC.spatial">199827 322055</meta:user-defined>
    <meta:user-defined meta:name="OVERHEID.EPSG28992/DC.spatial">199760 321117</meta:user-defined>
    <meta:user-defined meta:name="OVERHEID.EPSG28992/DC.spatial">201768 325304</meta:user-defined>
    <meta:user-defined meta:name="OVERHEID.EPSG28992/DC.spatial">204254 325418</meta:user-defined>
    <meta:user-defined meta:name="OVERHEIDop.versieInformatie"/>
  </office:meta>
</office:document-meta>
</file>