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7, 8 en 9, nieuwe aanvraag, plaatsen dakkapel achterzij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laauwe Kamer 7,8 en 9, 6702 PA, plaatsen dakkapel achterzijde, 2016W0920, ontvangen op 01-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700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0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0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laauwe Kamer 7, 8 en 9, nieuwe aanvraag, plaatsen dakkapel achterzijde,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00</meta:user-defined>
    <meta:user-defined meta:name="OVERHEIDop.GmbID/DC.identifier">gmb-2016-570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PA 7</meta:user-defined>
    <meta:user-defined meta:name="OVERHEIDop.woonplaats">Wageningen</meta:user-defined>
    <meta:user-defined meta:name="OVERHEIDop.straatnaam">Blaauwe Kamer</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0942 439432</meta:user-defined>
    <meta:user-defined meta:name="OVERHEIDop.versieInformatie"/>
  </office:meta>
</office:document-meta>
</file>