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ppen Laan van Hilbelink/Mor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Voor: perceel kadastraal I 14617 (Laan van Hilbelink/Morsestraat)</text:p>
            <text:p text:style-name="last-al">Voor:    vellen twee haagbeuken en vier boomhazelaa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kappen Laan van Hilbelink/Mor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57</meta:user-defined>
    <meta:user-defined meta:name="OVERHEIDop.GmbID/DC.identifier">gmb-2016-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WG 13</meta:user-defined>
    <meta:user-defined meta:name="OVERHEIDop.woonplaats">Winterswijk</meta:user-defined>
    <meta:user-defined meta:name="OVERHEIDop.straatnaam">Laan van Hilbelin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7012 443213</meta:user-defined>
    <meta:user-defined meta:name="OVERHEIDop.versieInformatie"/>
  </office:meta>
</office:document-meta>
</file>