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Eckelraderweg 8, 6267 NM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span text:style-name="nadrukcur">tenzij binnen 12 maanden na de verzenddatum van het intrekkingsbesluit een begin is gemaakt met de bouwwerkzaamheden:</text:span></text:p>
            <text:p text:style-name="common-al">het bouwen van een schowroom, kantoor en magazijn op het perceel <text:span text:style-name="nadrukvet">Eckelraderweg 8, 6267 NM Cadier en Keer </text:span>(Z-HZ_WABO-2012-005688). Het intrekkingsbesluit is verzonden op 28 april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4 me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5698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8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8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Eckelraderweg 8, 6267 NM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86</meta:user-defined>
    <meta:user-defined meta:name="OVERHEIDop.GmbID/DC.identifier">gmb-2016-56986</meta:user-defined>
    <meta:user-defined meta:name="OVERHEID.TaxonomieBeleidsagenda/OVERHEID.category">Ruimte en infrastructuur | Organisatie en beleid</meta:user-defined>
    <meta:user-defined meta:name="OVERHEIDop.referentienummer">Z-HZ_INT-2016-001513</meta:user-defined>
    <meta:user-defined meta:name="DCTERMS.abstract">bouw van schowroom, kantoor en magazij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NM 8</meta:user-defined>
    <meta:user-defined meta:name="OVERHEIDop.woonplaats">Cadier en Keer</meta:user-defined>
    <meta:user-defined meta:name="OVERHEIDop.straatnaam">Eckelrader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687 315147</meta:user-defined>
    <meta:user-defined meta:name="OVERHEIDop.versieInformatie"/>
  </office:meta>
</office:document-meta>
</file>