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uakade 6 in Kampen</text:p>
      <text:section text:name="zakelijke-mededeling_id1-3-2" text:style-name="zakelijke-mededeling">
        <text:section text:name="zakelijke-mededeling-tekst_id1-3-2-1" text:style-name="zakelijke-mededeling-tekst">
          <text:section text:name="tekst_id1-3-2-1-1" text:style-name="tekst">
            <text:p text:style-name="common-al">revitaliseren van bestaande voorgevel en herindelen van de verdieping (verzenddatum 25-04-2016, zaaknummer 1639-2016);</text:p>
            <text:p text:style-name="common-al"/>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8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8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nuakade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83</meta:user-defined>
    <meta:user-defined meta:name="OVERHEIDop.GmbID/DC.identifier">gmb-2016-5698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G</meta:user-defined>
    <meta:user-defined meta:name="OVERHEIDop.woonplaats">Kampen</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386 509892</meta:user-defined>
    <meta:user-defined meta:name="OVERHEIDop.versieInformatie"/>
  </office:meta>
</office:document-meta>
</file>