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3">
      <text:list-level-style-bullet text:bullet-char="•" text:level="1">
        <style:list-level-properties text:min-label-width="10mm"/>
      </text:list-level-style-bullet>
    </text:list-style>
    <text:list-style style:name="id1-3-2-2-3-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3-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9-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9-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9-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JEUGDHULP GEMEENTE ZEVENAAR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Het college van burgemeester en wethouders van de gemeente Zevenaar,</text:p>
              <text:p text:style-name="al">Overwegende dat het wenselijk is nadere regels vast te stellen ten aanzien van de uitvoering</text:p>
              <text:p text:style-name="al">van de Jeugdwet,</text:p>
              <text:p text:style-name="al">Gelet op artikel 156 Gemeentewet en de artikelen 2, 10, 16 en 17 van de Verordening</text:p>
              <text:p text:style-name="al">jeugdhulp gemeente Zevenaar 2016;</text:p>
              <text:p text:style-name="al">Besluit vast te stellen de volgende nadere regels met betrekking tot de verordening Jeugdhulp</text:p>
              <text:p text:style-name="al">gemeente Zevenaar 2016:</text:p>
            </text:section>
            <text:p text:style-name="hoofdstuk_bottom"/>
          </text:section>
          <text:section text:name="hoofdstuk_id1-3-2-2-2" text:style-name="hoofdstuk">
            <text:p text:style-name="hoofdstuk_kop"><text:span text:style-name="label">Hoofdstuk</text:span> <text:span text:style-name="nr">I.</text:span> Algemeen</text:p>
            <text:section text:name="structuurtekst_id1-3-2-2-2-2" text:style-name="structuurtekst">
              <text:p text:style-name="al">Artikel 1. Definities</text:p>
              <text:p text:style-name="al">Alle begrippen die in deze nadere regels worden gebruikt en die niet nader worden omschreven,</text:p>
              <text:p text:style-name="al">hebben dezelfde betekenis als in de Jeugdwet, Verordening Jeugdhulp 2016 en de Algemene</text:p>
              <text:p text:style-name="al">wet bestuursrecht (Awb).</text:p>
              <text:p text:style-name="al">Sociale netwerk: Tot het sociale netwerk worden personen gerekend uit de huiselijke kring en</text:p>
              <text:p text:style-name="al">andere personen met wie iemand een sociale relatie onderhoudt, zoals familieleden die niet in</text:p>
              <text:p text:style-name="al">hetzelfde huis wonen, buren, vrienden, kennissen.</text:p>
              <text:p text:style-name="al">Gebruikelijke zorg: De normale, dagelijkse zorg die ouders geacht worden aan hun kinderen te</text:p>
              <text:p text:style-name="al">bieden.</text:p>
            </text:section>
            <text:p text:style-name="hoofdstuk_bottom"/>
          </text:section>
          <text:section text:name="hoofdstuk_id1-3-2-2-3" text:style-name="hoofdstuk">
            <text:p text:style-name="hoofdstuk_kop"><text:span text:style-name="label">Hoofdstuk</text:span> <text:span text:style-name="nr">II.</text:span> Voorzieningen</text:p>
            <text:section text:name="structuurtekst_id1-3-2-2-3-2" text:style-name="structuurtekst">
              <text:p text:style-name="al">Artikel 2. Vormen van jeugdhulp</text:p>
              <text:list text:style-name="id1-3-2-2-3-2-2">
                <text:list-item text:style-override="id1-3-2-2-3-2-2-1">
                  <text:number>1.</text:number>
                  <text:p text:style-name="al">Het te bereiken resultaat is leidend voor de inzet van voorzieningen.</text:p>
                </text:list-item>
                <text:list-item text:style-override="id1-3-2-2-3-2-2-2">
                  <text:number>2.</text:number>
                  <text:p text:style-name="al">De beschikbare voorzieningen bestaan in principe uit voorzieningen die geboden worden door partijen die door de gemeente gecontracteerd zijn.</text:p>
                </text:list-item>
              </text:list>
              <text:list text:style-name="id1-3-2-2-3-2-3">
                <text:list-item text:style-override="id1-3-2-2-3-2-3-1">
                  <text:number>3.</text:number>
                  <text:p text:style-name="al">Wanneer mogelijk, wordt ingezet op overige, vrij toegankelijke voorzieningen, bestaande uit</text:p>
                  <text:list text:style-name="id1-3-2-2-3-2-3-1-3">
                    <text:list-item text:style-override="id1-3-2-2-3-2-3-1-3-1">
                      <text:number>•</text:number>
                      <text:p text:style-name="al">informatie en advies over opvoeden/opgroeien</text:p>
                    </text:list-item>
                    <text:list-item text:style-override="id1-3-2-2-3-2-3-1-3-2">
                      <text:number>•</text:number>
                      <text:p text:style-name="al">welzijnsactiviteiten</text:p>
                    </text:list-item>
                    <text:list-item text:style-override="id1-3-2-2-3-2-3-1-3-3">
                      <text:number>•</text:number>
                      <text:p text:style-name="al">jeugdgezondheidszorg</text:p>
                    </text:list-item>
                  </text:list>
                </text:list-item>
                <text:list-item text:style-override="id1-3-2-2-3-2-3-2">
                  <text:number>4.</text:number>
                  <text:p text:style-name="al">Indien meerdere voorzieningen als passend aan te merken zijn, kent het college de</text:p>
                </text:list-item>
              </text:list>
              <text:p text:style-name="al">goedkoopste voorziening toe.</text:p>
              <text:list text:style-name="id1-3-2-2-3-2-5">
                <text:list-item text:style-override="id1-3-2-2-3-2-5-1">
                  <text:number>5.</text:number>
                  <text:p text:style-name="al">de volgende vormen van overige voorzieningen zijn beschikbaar:</text:p>
                  <text:list text:style-name="id1-3-2-2-3-2-5-1-3">
                    <text:list-item text:style-override="id1-3-2-2-3-2-5-1-3-1">
                      <text:number>a.</text:number>
                      <text:p text:style-name="al">het welzijnswerk, peuterspeelzaalwerk, sociaal cultureel werk, jeugdwerk, tienerwerk en jongerenwerk; </text:p>
                    </text:list-item>
                    <text:list-item text:style-override="id1-3-2-2-3-2-5-1-3-2">
                      <text:number>b.</text:number>
                      <text:p text:style-name="al">het bieden van informatie, advies en consultatie aan jeugdigen en hun ouders over onder andere: </text:p>
                    </text:list-item>
                  </text:list>
                </text:list-item>
              </text:list>
              <text:p text:style-name="al">1° opgroei- en opvoedingsproblemen; </text:p>
              <text:p text:style-name="al">2° psychische problemen en stoornissen; </text:p>
              <text:p text:style-name="al">3° opvoedingssituaties waardoor jeugdigen mogelijk in hun ontwikkeling worden bedreigd; </text:p>
              <text:p text:style-name="al">4° taal- en leerproblemen; </text:p>
              <text:p text:style-name="al">5° kindermishandeling en huiselijk geweld; </text:p>
              <text:p text:style-name="al">6° lichamelijke of verstandelijke beperkingen; </text:p>
              <text:p text:style-name="al">7° cliëntondersteuning; </text:p>
              <text:list text:style-name="id1-3-2-2-3-2-13">
                <text:list-item text:style-override="id1-3-2-2-3-2-13-1">
                  <text:number>c.</text:number>
                  <text:p text:style-name="al">het bieden van ondersteuning bij het versterken van de eigen kracht van het kind of de jongeren, zijn of haar ouders / opvoeders en de andere leden van het gezin; </text:p>
                </text:list-item>
                <text:list-item text:style-override="id1-3-2-2-3-2-13-2">
                  <text:number>d.</text:number>
                  <text:p text:style-name="al">het bieden van ondersteuning bij het versterken van het sociale netwerk, waaronder familieleden, buren, vrienden, vrijwilligers, mantelzorgers en maatjes en het toeleiden naar collectieve activiteiten in de nabije omgeving, waaronder sport, cultuur en vrije tijd; </text:p>
                </text:list-item>
                <text:list-item text:style-override="id1-3-2-2-3-2-13-3">
                  <text:number>e.</text:number>
                  <text:p text:style-name="al">het bieden van ondersteuning bij het opzetten van een gezinsplan of een familiegroepsplan; </text:p>
                </text:list-item>
                <text:list-item text:style-override="id1-3-2-2-3-2-13-4">
                  <text:number>f.</text:number>
                  <text:p text:style-name="al">kortdurende individuele, niet specialistische begeleiding gericht op de algemene dagelijkse levensverrichtingen, opgroei- en opvoedondersteuning; </text:p>
                </text:list-item>
                <text:list-item text:style-override="id1-3-2-2-3-2-13-5">
                  <text:number>g.</text:number>
                  <text:p text:style-name="al">de begeleiding naar lichte hulp en consultatie bij de (jeugd)gezondheidszorg en het onderwijs. </text:p>
                </text:list-item>
                <text:list-item text:style-override="id1-3-2-2-3-2-13-6">
                  <text:number>h.</text:number>
                  <text:p text:style-name="al">het voeren van regie rondom de uitvoering van het gezinsplan. </text:p>
                  <text:list text:style-name="id1-3-2-2-3-2-13-6-3">
                    <text:list-item text:style-override="id1-3-2-2-3-2-13-6-3-1">
                      <text:number>6.</text:number>
                      <text:p text:style-name="al">De volgende vormen van individuele voorzieningen zijn beschikbaar:</text:p>
                    </text:list-item>
                  </text:list>
                </text:list-item>
                <text:list-item text:style-override="id1-3-2-2-3-2-13-7">
                  <text:number>a.</text:number>
                  <text:p text:style-name="al">de ambulante trajecten jeugd op het gebied van begeleiding, jeugdhulp en opvoedhulp </text:p>
                </text:list-item>
                <text:list-item text:style-override="id1-3-2-2-3-2-13-8">
                  <text:number>b.</text:number>
                  <text:p text:style-name="al">de ambulante trajecten op het gebied van behandeling basis en specialistisch jeugd ggz: </text:p>
                </text:list-item>
              </text:list>
              <text:p text:style-name="al">1° basis ggz; </text:p>
              <text:p text:style-name="al">2° specialistische ggz; </text:p>
              <text:p text:style-name="al">3° hulp bij enkelvoudige, ernstige dyslexie. </text:p>
              <text:p text:style-name="al">c.de ambulante trajecten jeugd op het gebied van observatie en diagnostiek: </text:p>
              <text:p text:style-name="al">1° behandeling van psychiatrische stoornissen </text:p>
              <text:p text:style-name="al">2° behandeling van (licht)verstandelijke beperkingen </text:p>
              <text:p text:style-name="al">3° behandeling van opvoedproblemen en gedragsstoornissen </text:p>
              <text:p text:style-name="al">4° behandeling van dyslexie </text:p>
              <text:list text:style-name="id1-3-2-2-3-2-22">
                <text:list-item text:style-override="id1-3-2-2-3-2-22-1">
                  <text:number>d.</text:number>
                  <text:p text:style-name="al">de persoonlijke verzorging, begeleiding, dagbesteding, kortdurend verblijf voor jeugdigen met een fysieke, (licht)verstandelijke beperking en/of psychiatrische aandoening;</text:p>
                </text:list-item>
                <text:list-item text:style-override="id1-3-2-2-3-2-22-2">
                  <text:number>e.</text:number>
                  <text:p text:style-name="al">de behandeling voor jeugdigen met een (licht)verstandelijke beperking</text:p>
                </text:list-item>
                <text:list-item text:style-override="id1-3-2-2-3-2-22-3">
                  <text:number>f.</text:number>
                  <text:p text:style-name="al">de pleegzorg;</text:p>
                </text:list-item>
                <text:list-item text:style-override="id1-3-2-2-3-2-22-4">
                  <text:number>g.</text:number>
                  <text:p text:style-name="al">de residentiële jeugdhulp en semi-residentiële jeugdhulp:</text:p>
                </text:list-item>
              </text:list>
              <text:p text:style-name="al">1° beschermd wonen en wonen met behandeling voor jeugdigen met een </text:p>
              <text:p text:style-name="al">psychiatrische aandoening; </text:p>
              <text:p text:style-name="al">2° kort- en langdurend verblijf, mogelijk met behandeling, voor: </text:p>
              <text:p text:style-name="al">I.hulp aan jeugdigen met een (lichte) verstandelijke beperking;</text:p>
              <text:p text:style-name="al">II. hulp aan jeugdigen met een psychiatrische stoornis (gesloten en open verblijf, deel- en voltijds); </text:p>
              <text:p text:style-name="al">III. residentiële jeugdhulp (vol- en deeltijd) aan jeugdigen met ernstige gedragsproblematiek; </text:p>
              <text:list text:style-name="id1-3-2-2-3-2-29">
                <text:list-item text:style-override="id1-3-2-2-3-2-29-1">
                  <text:number>h.</text:number>
                  <text:p text:style-name="al">het kortdurend verblijf, zonder behandeling, waaronder logeeropvang (respijtzorg).</text:p>
                </text:list-item>
                <text:list-item text:style-override="id1-3-2-2-3-2-29-2">
                  <text:number>i.</text:number>
                  <text:p text:style-name="al">de gesloten jeugdhulp;</text:p>
                </text:list-item>
                <text:list-item text:style-override="id1-3-2-2-3-2-29-3">
                  <text:number>j.</text:number>
                  <text:p text:style-name="al">de drangtrajecten en dwangtrajecten door gecertificeerde instellingen;</text:p>
                </text:list-item>
                <text:list-item text:style-override="id1-3-2-2-3-2-29-4">
                  <text:number>k.</text:number>
                  <text:p text:style-name="al">de crisisjeugdhulp.</text:p>
                </text:list-item>
              </text:list>
            </text:section>
            <text:p text:style-name="hoofdstuk_bottom"/>
          </text:section>
          <text:section text:name="hoofdstuk_id1-3-2-2-4" text:style-name="hoofdstuk">
            <text:p text:style-name="hoofdstuk_kop"><text:span text:style-name="label">Hoofdstuk</text:span> <text:span text:style-name="nr">III.</text:span> Persoonsgebonden budget (PGB)</text:p>
            <text:section text:name="structuurtekst_id1-3-2-2-4-2" text:style-name="structuurtekst">
              <text:p text:style-name="al">Artikel 3. PGB</text:p>
              <text:p text:style-name="al">1.Onder de voorwaarden genoemd in artikel 8.1.1 van de Jeugdwet kan een persoonsgebonden</text:p>
              <text:p text:style-name="al">budget worden toegekend.</text:p>
              <text:p text:style-name="al">2.Er wordt geen PGB toegekend wanneer niet aan de voorwaarden zoals genoemd in de</text:p>
              <text:p text:style-name="al">Jeugdwet wordt voldaan of in het geval dat:</text:p>
              <text:list text:style-name="id1-3-2-2-4-2-6">
                <text:list-item text:style-override="id1-3-2-2-4-2-6-1">
                  <text:number>-</text:number>
                  <text:p text:style-name="al">er sprake is van zwaardere ondersteuningsvormen, zoals maatschappelijke opvang, beschermd wonen, (dag)behandeling en ambulante specialistische jeugdhulp die zich niet verhouden tot een PGB;</text:p>
                </text:list-item>
                <text:list-item text:style-override="id1-3-2-2-4-2-6-2">
                  <text:number>-</text:number>
                  <text:p text:style-name="al">het een minderjarige betreft die een kinderbeschermingsmaatregel of jeugdreclassering heeft gekregen of een jeugdige die is opgenomen in een gesloten accommodatie;</text:p>
                </text:list-item>
              </text:list>
              <text:list text:style-name="id1-3-2-2-4-2-7">
                <text:list-item text:style-override="id1-3-2-2-4-2-7-1">
                  <text:number>-</text:number>
                  <text:p text:style-name="al">er sprake is van crisishulp/ crisisopvang/ spoedeisende zorg;</text:p>
                </text:list-item>
                <text:list-item text:style-override="id1-3-2-2-4-2-7-2">
                  <text:number>-</text:number>
                  <text:p text:style-name="al">er sprake is van pleegzorg;</text:p>
                </text:list-item>
                <text:list-item text:style-override="id1-3-2-2-4-2-7-3">
                  <text:number>-</text:number>
                  <text:p text:style-name="al">er sprake is van zwaarwegende bezwaren van overwegende aard.</text:p>
                </text:list-item>
              </text:list>
              <text:p text:style-name="al">Artikel 4. Hoogte PGB</text:p>
              <text:p text:style-name="al">1.Wanneer cliënt ondersteund wordt via een PGB, geldt dat het PGB uitsluitend wordt gebruikt</text:p>
              <text:p text:style-name="al">voor het betrekken van ondersteuning ten behoeve van het in de beschikking vastgelegd</text:p>
              <text:p text:style-name="al">resultaat.</text:p>
              <text:list text:style-name="id1-3-2-2-4-2-12">
                <text:list-item text:style-override="id1-3-2-2-4-2-12-1">
                  <text:number>2.</text:number>
                  <text:p text:style-name="al">De hoogte van een persoonsgebonden budget:</text:p>
                  <text:list text:style-name="id1-3-2-2-4-2-12-1-3">
                    <text:list-item text:style-override="id1-3-2-2-4-2-12-1-3-1">
                      <text:number>a.</text:number>
                      <text:p text:style-name="al">wordt mede bepaald aan de hand van een door de cliënt opgesteld plan over hoe hij het persoonsgebonden budget gaat besteden;</text:p>
                    </text:list-item>
                    <text:list-item text:style-override="id1-3-2-2-4-2-12-1-3-2">
                      <text:number>b.</text:number>
                      <text:p text:style-name="al">bedraagt niet meer dan de kostprijs van de in de betreffende situatie goedkoopst adequate voorziening in natura.</text:p>
                    </text:list-item>
                    <text:list-item text:style-override="id1-3-2-2-4-2-12-1-3-3">
                      <text:number>c.</text:number>
                      <text:p text:style-name="al">bedraagt nooit meer dan de werkelijk gemaakte kosten.</text:p>
                    </text:list-item>
                  </text:list>
                </text:list-item>
                <text:list-item text:style-override="id1-3-2-2-4-2-12-2">
                  <text:number>2.</text:number>
                  <text:p text:style-name="al">De hoogte van een persoonsgebonden budget voor:</text:p>
                  <text:list text:style-name="id1-3-2-2-4-2-12-2-3">
                    <text:list-item text:style-override="id1-3-2-2-4-2-12-2-3-1">
                      <text:number>a.</text:number>
                      <text:p text:style-name="al">individuele begeleiding door een niet daartoe opgeleid persoon die mantelzorger is of afkomstig is uit het sociale netwerk van de cliënt bedraagt maximaal € 20,00 per uur.</text:p>
                    </text:list-item>
                  </text:list>
                </text:list-item>
              </text:list>
              <text:p text:style-name="al">
              <text:span text:style-name="nadrukcur">b. </text:span>individuele begeleiding door een daartoe opgeleide persoon (en aangesloten bij de voor deze branche van toepassing zijnde beroepsorganisatie) bedraagt maximaal € 65,00 per uur.</text:p>
              <text:list text:style-name="id1-3-2-2-4-2-14">
                <text:list-item text:style-override="id1-3-2-2-4-2-14-1">
                  <text:number>c.</text:number>
                  <text:p text:style-name="al">begeleiding groep bedraagt maximaal € 50,00 per dagdeel</text:p>
                </text:list-item>
                <text:list-item text:style-override="id1-3-2-2-4-2-14-2">
                  <text:number>d.</text:number>
                  <text:p text:style-name="al">kortdurend verblijf bedraagt maximaal € 101,00 per etmaal</text:p>
                </text:list-item>
                <text:list-item text:style-override="id1-3-2-2-4-2-14-3">
                  <text:number>e.</text:number>
                  <text:p text:style-name="al">vervoer van en naar de zorgaanbieder bij c en d wordt bepaald op basis een kilometervergoeding van € 0,31 per kilometer die uitgaat van de dichtst bij de woning van de jeugdige gelegen geschikte locatie.</text:p>
                </text:list-item>
                <text:list-item text:style-override="id1-3-2-2-4-2-14-4">
                  <text:number>f.</text:number>
                  <text:p text:style-name="al">persoonlijke verzorging bedraagt maximaal € 27,01 per uur</text:p>
                  <text:list text:style-name="id1-3-2-2-4-2-14-4-3">
                    <text:list-item text:style-override="id1-3-2-2-4-2-14-4-3-1">
                      <text:number>4.</text:number>
                      <text:p text:style-name="al">Tussenpersonen of belangenbehartigers mogen niet uit het Pgb budget worden betaald.</text:p>
                    </text:list-item>
                  </text:list>
                </text:list-item>
              </text:list>
              <text:p text:style-name="al"/>
              <text:p text:style-name="al">
              <text:span text:style-name="nadrukvet">Artikel 5. Inzet PGB binnen het sociale netwerk</text:span>
            </text:p>
              <text:list text:style-name="id1-3-2-2-4-2-17">
                <text:list-item text:style-override="id1-3-2-2-4-2-17-1">
                  <text:number>1.</text:number>
                  <text:p text:style-name="al">Degene aan wie een PGB wordt verstrekt, kan de individuele voorziening uitsluitend betrekken van een persoon die behoort tot zijn sociale netwerk indien is gebleken dat de ondersteuning van het sociale netwerk buiten datgene valt van wat redelijkerwijs van dit netwerk verwacht mag worden.</text:p>
                </text:list-item>
                <text:list-item text:style-override="id1-3-2-2-4-2-17-2">
                  <text:number>2.</text:number>
                  <text:p text:style-name="al">Voor wat onder gebruikelijke zorg wordt verstaan, wordt aangesloten bij de Beleidsregels gebruikelijke zorg AWBZ 2014 en jurisprudentie.</text:p>
                </text:list-item>
                <text:list-item text:style-override="id1-3-2-2-4-2-17-3">
                  <text:number>3.</text:number>
                  <text:p text:style-name="al">De inzet van niet-professionele zorg is toegestaan voor de zorgcategorie persoonlijke verzorging, kortdurend verblijf en begeleiding.</text:p>
                </text:list-item>
              </text:list>
              <text:p text:style-name="al"/>
              <text:p text:style-name="al">
              <text:span text:style-name="nadrukvet">Artikel 6. Kwaliteitseisen PGB</text:span>
            </text:p>
              <text:p text:style-name="al">1.Voor de zorg die ingekocht wordt met het PGB bij een PGB-zorgaanbieder, gelden dezelfde</text:p>
              <text:p text:style-name="al">kwaliteitseisen als voor voorzieningen in natura.</text:p>
              <text:p text:style-name="al">2.Voor de inzet van mensen uit het sociale netwerk voor ondersteuning zijn de volgende</text:p>
              <text:p text:style-name="al">kwaliteitseisen van toepassing:</text:p>
              <text:p text:style-name="al">a.de persoon verleent verantwoorde hulp, waaronder wordt verstaan hulp van goed niveau, die</text:p>
              <text:p text:style-name="al">in ieder geval veilig, doeltreffend, doelmatig en cliëntgericht wordt verleend en die is afgestemd</text:p>
              <text:p text:style-name="al">op de reële behoefte van de jeugdige of ouder.</text:p>
              <text:p text:style-name="al">b.de kwaliteit van de voorziening moet voldoende zijn om de gestelde doelen in het gezinsplan</text:p>
              <text:p text:style-name="al">te kunnen realiseren. De geleverde voorziening wordt afgestemd op de persoonlijke situatie van</text:p>
              <text:p text:style-name="al">de aanvrager en eventuele andere vormen van hulp en/of zorg in het gezin.</text:p>
              <text:p text:style-name="al">c.de persoon doet melding van iedere calamiteit of geweld die bij de verlening van jeugdhulp of</text:p>
              <text:p text:style-name="al">bij de uitvoering ervan plaatsvindt.</text:p>
              <text:p text:style-name="al">d.de persoon stelt een clientenondersteuner in de gelegenheid zijn taak uit te voeren.</text:p>
              <text:p text:style-name="al"/>
              <text:p text:style-name="al">Hoofdstuk VI: Slotbepalingen</text:p>
              <text:p text:style-name="al">
              <text:span text:style-name="nadrukvet"/>
            </text:p>
              <text:p text:style-name="al">
              <text:span text:style-name="nadrukvet">Inwerkingtreding</text:span>
            </text:p>
              <text:p text:style-name="al">Deze nadere regels treden gelijktijdig in werking met de inwerkintreding van de Verordening</text:p>
              <text:p text:style-name="al">Jeugdhulp gemeente Zevenaar 2016.</text:p>
              <text:p text:style-name="al">
              <text:span text:style-name="nadrukvet"/>
            </text:p>
              <text:p text:style-name="al">
              <text:span text:style-name="nadrukvet">Citeertitel</text:span>
            </text:p>
              <text:p text:style-name="al">Deze nadere regels kunnen worden aangehaald als: “Nadere regels Jeugdhulp gemeente Zevenaar 2016”.</text:p>
              <text:p text:style-name="al">Aldus besloten door het College van Burgemeester en Wethouders op 3 november 2015.</text:p>
              <text:p text:style-name="al"/>
              <text:p text:style-name="al">de burgemeester, de secretaris,</text:p>
              <text:p text:style-name="al">drs. J.A. de Ruiter mw. mr. S.E.G. Wiersma</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venaar.</text:p>
            </table:table-cell>
            <table:table-cell office:value-type="string" table:style-name="header.C">
              <text:p text:style-name="headerright"><text:span text:style-name="nr">Nr. 5698</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98</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98</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JEUGDHULP GEMEENTE ZEVENAA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5698</meta:user-defined>
    <meta:user-defined meta:name="OVERHEIDop.GmbID/DC.identifier">gmb-2016-5698</meta:user-defined>
    <meta:user-defined meta:name="OVERHEID.TaxonomieBeleidsagenda/OVERHEID.category">Zorg en gezondheid | Organisatie en beleid</meta:user-defined>
    <meta:user-defined meta:name="DC.source">;https://zoek.officielebekendmakingen.nl/gmb-2015-127187.html</meta:user-defined>
    <meta:user-defined meta:name="OVERHEIDop.referentienummer">IN15.01780</meta:user-defined>
    <meta:user-defined meta:name="OVERHEID.Organisatietype/OVERHEID.organisationType">gemeente</meta:user-defined>
    <meta:user-defined meta:name="OVERHEID.Gemeente/DC.creator">Zevenaar</meta:user-defined>
    <dc:language>nl</dc:language>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gvop.Informatietype/DC.type">Beleidsregels</meta:user-defined>
    <meta:user-defined meta:name="OVERHEID.Gemeente/DC.spatial">Zevenaar</meta:user-defined>
    <meta:user-defined meta:name="OVERHEIDop.versieInformatie"/>
  </office:meta>
</office:document-meta>
</file>