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8 en 10 in Grafhorst</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wijziging op een verleende vergunning) (verzenddatum 22-04-2016, zaaknummer 385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9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waarden 8 en 10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67</meta:user-defined>
    <meta:user-defined meta:name="OVERHEIDop.GmbID/DC.identifier">gmb-2016-5696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8</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37 510948</meta:user-defined>
    <meta:user-defined meta:name="OVERHEIDop.versieInformatie"/>
  </office:meta>
</office:document-meta>
</file>