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atharinastraat 12, 6245 L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cement golfplaten op het perceel <text:span text:style-name="nadrukvet">Catharinastraat 12, 6245 LB  Eijsden</text:span> 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696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Catharinastraat 12, 6245 L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66</meta:user-defined>
    <meta:user-defined meta:name="OVERHEIDop.GmbID/DC.identifier">gmb-2016-56966</meta:user-defined>
    <meta:user-defined meta:name="OVERHEID.TaxonomieBeleidsagenda/OVERHEID.category">Natuur en milieu | Organisatie en beleid</meta:user-defined>
    <meta:user-defined meta:name="OVERHEIDop.referentienummer">Z-HZ_SLM-2016-002305</meta:user-defined>
    <meta:user-defined meta:name="DCTERMS.abstract">het  verwijderen van asbestcement golfpla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B 12</meta:user-defined>
    <meta:user-defined meta:name="OVERHEIDop.woonplaats">Eijsden</meta:user-defined>
    <meta:user-defined meta:name="OVERHEIDop.straatnaam">Cathar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676 311864</meta:user-defined>
    <meta:user-defined meta:name="OVERHEIDop.versieInformatie"/>
  </office:meta>
</office:document-meta>
</file>