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kozijn in de zijgevel van de woning - Piet van der Veldenstraat 2 in Roelofarendsveen - W20160074</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96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kozijn in de zijgevel van de woning - Piet van der Veldenstraat 2 in Roelofarendsveen - W20160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64</meta:user-defined>
    <meta:user-defined meta:name="OVERHEIDop.GmbID/DC.identifier">gmb-2016-569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7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C 2</meta:user-defined>
    <meta:user-defined meta:name="OVERHEIDop.woonplaats">Roelofarendsveen</meta:user-defined>
    <meta:user-defined meta:name="OVERHEIDop.straatnaam">Piet van der Velden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47 468704</meta:user-defined>
    <meta:user-defined meta:name="OVERHEIDop.versieInformatie"/>
  </office:meta>
</office:document-meta>
</file>