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art.35  Drank- en Horecawet voor het schenken van zwakalcoholische dranken tijdens  </text:p>
            <text:p text:style-name="common-al">KPJ feestweekend op 18 t/m 20 augustus 2016 van 20.00 tot 02.45 uur en 21 augustus 2016 van 10.00 tot 23.45 uur tegenover de Bolberg 13 - 15</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5696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96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96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963</meta:user-defined>
    <meta:user-defined meta:name="OVERHEIDop.GmbID/DC.identifier">gmb-2016-569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meta:user-defined>
    <meta:user-defined meta:name="OVERHEIDop.woonplaats">Gilze</meta:user-defined>
    <meta:user-defined meta:name="OVERHEIDop.straatnaam">Bolberg</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592 393962</meta:user-defined>
    <meta:user-defined meta:name="OVERHEIDop.versieInformatie"/>
  </office:meta>
</office:document-meta>
</file>