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Rondje Rijen 4 juni 2016 van 16.30 tot 21.00 uur door Stationsstraat, C. Gerlingsstraat, A. Frankplein, M. Zeldenrustlaan, M. Klompélaan, Zwarte Dijk, Tuinstraat en Hoofd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69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62</meta:user-defined>
    <meta:user-defined meta:name="OVERHEIDop.GmbID/DC.identifier">gmb-2016-5696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