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 Nieuwstraat 107 in Kampen</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verzenddatum 26-04-2016, zaaknummer 3942-2016);</text:p>
            <text:p text:style-name="common-al"/>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696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6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6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ven Nieuwstraat 10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61</meta:user-defined>
    <meta:user-defined meta:name="OVERHEIDop.GmbID/DC.identifier">gmb-2016-5696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HC 107</meta:user-defined>
    <meta:user-defined meta:name="OVERHEIDop.woonplaats">Kampen</meta:user-defined>
    <meta:user-defined meta:name="OVERHEIDop.straatnaam">Boven Nieuw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56 507918</meta:user-defined>
    <meta:user-defined meta:name="OVERHEIDop.versieInformatie"/>
  </office:meta>
</office:document-meta>
</file>