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lgemeen Bestuur van bevoegdheden op grond van de Archiefwet, het Archiefbesluit en het Besluit Informatiebeheer Stadsdeel Zui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door het <text:span text:style-name="nadrukvet">Algemeen Bestuur</text:span> op <text:span text:style-name="nadrukvet">20 april 2016</text:span> vastgestelde stuk is bijgevoegd als bijlage 1 en 2. De beslispunten van het AB in de flap zijn als volgt:</text:p>
            <text:list text:style-name="id1-3-2-2-1-2">
              <text:list-item text:style-override="id1-3-2-2-1-2-1">
                <text:number>1.</text:number>
                <text:p text:style-name="al">Aan het Dagelijks Bestuur ondermandaat te verlenen voor het uitoefenen van de bevoegdheden die zijn opgenomen in het bij dit besluit behorende ‘mandaatregister';</text:p>
              </text:list-item>
              <text:list-item text:style-override="id1-3-2-2-1-2-2">
                <text:number>2.</text:number>
                <text:p text:style-name="al">Te bepalen dat het Dagelijks Bestuur bevoegd is aan anderen ondermandaat te verlenen van de aan hem ondergemandateerde bevoegdheden;</text:p>
              </text:list-item>
              <text:list-item text:style-override="id1-3-2-2-1-2-3">
                <text:number>3.</text:number>
                <text:p text:style-name="al">Het ondermandaat op te nemen in het Mandaatregister behorende bij het mandaatbesluit van het Algemeen Bestuur van het stadsdeel Zuid en daarbij de reeds vermelde bevoegdheden onder A.9 t/m A.13 door te nummeren naar A.15 t/m A.19.  </text:p>
              </text:list-item>
              <text:list-item text:style-override="id1-3-2-2-1-2-4">
                <text:number>4.</text:number>
                <text:p text:style-name="al">Te bepalen dat dit besluit wordt bekend gemaakt in het Elektronisch Gemeenteblad;</text:p>
              </text:list-item>
              <text:list-item text:style-override="id1-3-2-2-1-2-5">
                <text:number>5.</text:number>
                <text:p text:style-name="al">Te bepalen dat dit besluit in werking treedt één dag na bekendmaking en terugwerkt vanaf 29 september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569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Algemeen Bestuur van bevoegdheden op grond van de Archiefwet, het Archiefbesluit en het Besluit Informatiebeheer Stadsdeel Zu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52</meta:user-defined>
    <meta:user-defined meta:name="OVERHEIDop.GmbID/DC.identifier">gmb-2016-5695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externeBijlage">Mandaatbesluit Algemeen Bestuur van bevoegdheden |exb-2016-14702</meta:user-defined>
    <meta:user-defined meta:name="OVERHEIDop.externeBijlage">Mandaatbesluit A B Archief bevoegdheden .|exb-2016-14703</meta:user-defined>
    <meta:user-defined meta:name="OVERHEID.Gemeente/DC.spatial">Amsterdam</meta:user-defined>
    <meta:user-defined meta:name="OVERHEIDop.versieInformatie"/>
  </office:meta>
</office:document-meta>
</file>