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us Rijkersstraat 29 te Dinteloord</text:p>
      <text:section text:name="zakelijke-mededeling_id1-3-2" text:style-name="zakelijke-mededeling">
        <text:section text:name="zakelijke-mededeling-tekst_id1-3-2-1" text:style-name="zakelijke-mededeling-tekst">
          <text:section text:name="tekst_id1-3-2-1-1" text:style-name="tekst">
            <text:p text:style-name="common-al">Op 2 mei 2016 hebben wij een omgevingsvergunning activiteit ‘uitrit aanleggen of veranderen’ verleend voor realiseren van een uitrit aan de Dorus Rijkersstraat 29 , 4671 AA te Dinteloord. De omgevingsvergunning is geregistreerd onder nummer ZK16001476.</text:p>
            <text:p text:style-name="common-al"/>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 mei 2016 </text:p>
            <text:p text:style-name="common-al">Einde bezwaartermijn 14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69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rus Rijkersstraat 2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33</meta:user-defined>
    <meta:user-defined meta:name="OVERHEIDop.GmbID/DC.identifier">gmb-2016-5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A 29</meta:user-defined>
    <meta:user-defined meta:name="OVERHEIDop.woonplaats">Dinteloord</meta:user-defined>
    <meta:user-defined meta:name="OVERHEIDop.straatnaam">Dorus Rijker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476_UM1603833|exb-2016-14698</meta:user-defined>
    <meta:user-defined meta:name="OVERHEIDop.externeBijlage">aanvraag_BEM1601800|exb-2016-14699</meta:user-defined>
    <meta:user-defined meta:name="OVERHEID.EPSG28992/DC.spatial">84429 405233</meta:user-defined>
    <meta:user-defined meta:name="OVERHEIDop.versieInformatie"/>
  </office:meta>
</office:document-meta>
</file>