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Jeugdkamp VV Molenschot Sportpark ’t Hoogeind van 27 mei tot en met 29 mei 2016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693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3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3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932</meta:user-defined>
    <meta:user-defined meta:name="OVERHEIDop.GmbID/DC.identifier">gmb-2016-56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885 398242</meta:user-defined>
    <meta:user-defined meta:name="OVERHEIDop.versieInformatie"/>
  </office:meta>
</office:document-meta>
</file>