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hobbymarkt op 13 maart 201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 heeft verleend voor:</text:p>
            <text:p text:style-name="common-al">Activiteit: een hobbymarkt op 13 maart 2016 te Roden.</text:p>
            <text:p text:style-name="common-al">Datum verlening: 12 januari 2016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693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3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hobbymarkt op 13 maart 2016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93</meta:user-defined>
    <meta:user-defined meta:name="OVERHEIDop.GmbID/DC.identifier">gmb-2016-56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L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5027 572624</meta:user-defined>
    <meta:user-defined meta:name="OVERHEIDop.versieInformatie"/>
  </office:meta>
</office:document-meta>
</file>