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Oldtimerrit Irish Pub The Banner op 25 september 2016 van 8.00 tot 17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692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2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2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24</meta:user-defined>
    <meta:user-defined meta:name="OVERHEIDop.GmbID/DC.identifier">gmb-2016-56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