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een Regionaal Tuigpaarden Concours op 4 september 2016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maakt bekend dat hij vergunning heeft verleend voor:</text:p>
            <text:p text:style-name="common-al">Activiteit: het organiseren van een Regionaal Tuigpaarden Concours op 4 september 2016 te Norg.</text:p>
            <text:p text:style-name="common-al">Datum verlening: 22 december 2015.</text:p>
            <text:p text:style-name="last-al">Binnen zes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692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92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92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een Regionaal Tuigpaarden Concours op 4 september 2016 in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692</meta:user-defined>
    <meta:user-defined meta:name="OVERHEIDop.GmbID/DC.identifier">gmb-2016-56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CG 5</meta:user-defined>
    <meta:user-defined meta:name="OVERHEIDop.woonplaats">Norg</meta:user-defined>
    <meta:user-defined meta:name="OVERHEIDop.straatnaam">Kerkhofsdrif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037 565161</meta:user-defined>
    <meta:user-defined meta:name="OVERHEIDop.versieInformatie"/>
  </office:meta>
</office:document-meta>
</file>