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Hap en Stap / Proeftuin Gilze 2 juli 2016 van 16.00 tot 02.00 uur in Mollebos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691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19</meta:user-defined>
    <meta:user-defined meta:name="OVERHEIDop.GmbID/DC.identifier">gmb-2016-56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