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Buiten Spel in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6 april 2016 aan De Lollebollen een vergunning is verzonden voor het organiseren van het evenement Buiten Spel op 19 juni 2016 van 12.00 tot 20.00 uur, op het plein aan de Zandstraat in Casteren.</text:p>
            <text:p text:style-name="common-al">Dit besluit ligt vanaf 12 me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me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91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1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1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Buiten Spel in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913</meta:user-defined>
    <meta:user-defined meta:name="OVERHEIDop.GmbID/DC.identifier">gmb-2016-5691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P 1</meta:user-defined>
    <meta:user-defined meta:name="OVERHEIDop.woonplaats">Casteren</meta:user-defined>
    <meta:user-defined meta:name="OVERHEIDop.straatnaam">Zan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23 378606</meta:user-defined>
    <meta:user-defined meta:name="OVERHEIDop.versieInformatie"/>
  </office:meta>
</office:document-meta>
</file>