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uitvoeren van werkzaamheden ten behoeve van de aanleg van stadsverwarming (aanlegvergunning), Cremerstraat e.o. te Utrecht, HZ_WABO-15-43801</text:p>
      <text:section text:name="zakelijke-mededeling_id1-3-2" text:style-name="zakelijke-mededeling">
        <text:section text:name="zakelijke-mededeling-tekst_id1-3-2-1" text:style-name="zakelijke-mededeling-tekst">
          <text:section text:name="tekst_id1-3-2-1-1" text:style-name="tekst">
            <text:p text:style-name="common-al">Cremerstraat e.o. te Utrecht</text:p>
            <text:p text:style-name="common-al">HZ_WABO-15-43801</text:p>
            <text:p text:style-name="common-al">Het uitvoeren van werkzaamheden ten behoeve van de aanleg van stadsverwarming (aanlegvergunning)</text:p>
            <text:p text:style-name="common-al">Datum besluit: 28-04-2016</text:p>
            <text:p text:style-name="common-al">Besluit: Ingetrokken</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90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0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uitvoeren van werkzaamheden ten behoeve van de aanleg van stadsverwarming (aanlegvergunning), Cremerstraat e.o. te Utrecht, HZ_WABO-15-43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01</meta:user-defined>
    <meta:user-defined meta:name="OVERHEIDop.GmbID/DC.identifier">gmb-2016-56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PC 55</meta:user-defined>
    <meta:user-defined meta:name="OVERHEIDop.woonplaats">Utrecht</meta:user-defined>
    <meta:user-defined meta:name="OVERHEIDop.straatnaam">Galjoenstraat</meta:user-defined>
    <meta:user-defined meta:name="OVERHEID.PostcodeHuisnummer/OVERHEIDop.postcodeHuisnummer">3532BZ 58c</meta:user-defined>
    <meta:user-defined meta:name="OVERHEIDop.straatnaam">Cremerplein</meta:user-defined>
    <meta:user-defined meta:name="OVERHEID.PostcodeHuisnummer/OVERHEIDop.postcodeHuisnummer">3532BS 382</meta:user-defined>
    <meta:user-defined meta:name="OVERHEIDop.straatnaam">Crem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118 456691</meta:user-defined>
    <meta:user-defined meta:name="OVERHEID.EPSG28992/DC.spatial">134976 456413</meta:user-defined>
    <meta:user-defined meta:name="OVERHEID.EPSG28992/DC.spatial">134585 456532</meta:user-defined>
    <meta:user-defined meta:name="OVERHEIDop.versieInformatie"/>
  </office:meta>
</office:document-meta>
</file>