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straat 2B,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Hoogeloon</text:span>
          </text:p>
            <text:p text:style-name="common-al">BLA-2016-0107 plaatsen van een woonunit, Groenstraat 2B </text:p>
            <text:p text:style-name="common-al"/>
            <text:p text:style-name="common-al">Verz. 29-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0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690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0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0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straat 2B,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6900</meta:user-defined>
    <meta:user-defined meta:name="OVERHEIDop.GmbID/DC.identifier">gmb-2016-569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07</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Gro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471 379321</meta:user-defined>
    <meta:user-defined meta:name="OVERHEIDop.versieInformatie"/>
  </office:meta>
</office:document-meta>
</file>