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thv. mr. Pieter Jelles Troelstrawei en de Oostergoostraat te Grou, (11009586) nieuw bouwen van een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5690</text:span><text:line-break/><text:date style:data-style-name="dag" text:fixed="true" text:date-value="2016-01-19"/><text:line-break/><text:date style:data-style-name="jaar" text:fixed="true" text:date-value="2016-0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90</text:span><text:date style:data-style-name="nicedate" text:fixed="true" text:date-value="201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90</text:span><text:date style:data-style-name="nicedate" text:fixed="true" text:date-value="201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thv. mr. Pieter Jelles Troelstrawei en de Oostergoostraat te Grou, (11009586) nieuw bouwen van een won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9</meta:user-defined>
    <meta:user-defined meta:name="OVERHEIDop.publicationIssue">5690</meta:user-defined>
    <meta:user-defined meta:name="OVERHEIDop.GmbID/DC.identifier">gmb-2016-569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9001</meta:user-defined>
    <meta:user-defined meta:name="OVERHEIDop.woonplaats">Grou</meta:user-defined>
    <meta:user-defined meta:name="OVERHEIDop.straatnaam">Mr. Pieter Jelles Troelstrawei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5351 567403</meta:user-defined>
    <meta:user-defined meta:name="OVERHEIDop.versieInformatie"/>
  </office:meta>
</office:document-meta>
</file>