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de Withlaan 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met planologisch strijdig gebruik waarbij tevens sprake is van een bouwactiviteit (art. 2.1 lid sub c en art. 2.1, lid 1 sub a WABO) </text:span>
          </text:p>
            <text:p text:style-name="common-al">
            <text:span text:style-name="nadrukvet">Witte de Withlaan 1, 1403 VC Bussum</text:span>
          </text:p>
            <text:p text:style-name="common-al">Realiseren nokverhoging achterzijde en plaatsen dakkapel voordakvlak woning. </text:p>
            <text:p text:style-name="common-al">28-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5689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9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9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tte de Withlaan 1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897</meta:user-defined>
    <meta:user-defined meta:name="OVERHEIDop.GmbID/DC.identifier">gmb-2016-568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3VC 1</meta:user-defined>
    <meta:user-defined meta:name="OVERHEIDop.woonplaats">Bussum</meta:user-defined>
    <meta:user-defined meta:name="OVERHEIDop.straatnaam">Witte de With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790 475263</meta:user-defined>
    <meta:user-defined meta:name="OVERHEIDop.versieInformatie"/>
  </office:meta>
</office:document-meta>
</file>