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m 4,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Hapert</text:span>
          </text:p>
            <text:p text:style-name="common-al">BLA-2016-0069 tijdelijke grondopslag (handelen in strijd met regels ruimtelijke ordening), Dalem 4</text:p>
            <text:p text:style-name="common-al"/>
            <text:p text:style-name="common-al">Verz. 28-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0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89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9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9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lem 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894</meta:user-defined>
    <meta:user-defined meta:name="OVERHEIDop.GmbID/DC.identifier">gmb-2016-56894</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G 4</meta:user-defined>
    <meta:user-defined meta:name="OVERHEIDop.woonplaats">Hapert</meta:user-defined>
    <meta:user-defined meta:name="OVERHEIDop.straatnaam">Dalem</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255 374000</meta:user-defined>
    <meta:user-defined meta:name="OVERHEIDop.versieInformatie"/>
  </office:meta>
</office:document-meta>
</file>