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uitbreiden en veranderen van een varkenshouderij aan de Middelstraat 7 in Bruchem. Zaaknummer: 0214205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2-04-2016 een omgevingsvergunning voor het uitbreiden en veranderen van een varkenshouderij op het adres Middelstraat 7 in Bruchem.<text:span text:style-name="nadrukvet"/></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span text:style-name="nadrukvet"/></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span text:style-name="nadrukvet"/></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688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8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8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ende omgevingsvergunning voor het uitbreiden en veranderen van een varkenshouderij aan de Middelstraat 7 in Bruchem. Zaaknummer: 0214205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883</meta:user-defined>
    <meta:user-defined meta:name="OVERHEIDop.GmbID/DC.identifier">gmb-2016-56883</meta:user-defined>
    <meta:user-defined meta:name="OVERHEID.TaxonomieBeleidsagenda/OVERHEID.category">Ruimte en infrastructuur | Organisatie en beleid</meta:user-defined>
    <meta:user-defined meta:name="OVERHEIDop.referentienummer">02142057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4NA 7</meta:user-defined>
    <meta:user-defined meta:name="OVERHEIDop.woonplaats">Bruchem</meta:user-defined>
    <meta:user-defined meta:name="OVERHEIDop.straatnaam">Middel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2810 422512</meta:user-defined>
    <meta:user-defined meta:name="OVERHEIDop.versieInformatie"/>
  </office:meta>
</office:document-meta>
</file>