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ggenweg 401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gevingsvergunning </text:span>
            </text:span>
            <text:span text:style-name="nadrukvet">
              <text:span text:style-name="nadrukcur">bouwen / planologische toestemming / monumenten / kappen / slopen / aanleggen</text:span>
            </text:span>
            <text:span text:style-name="nadrukvet">
              <text:span text:style-name="nadrukcur"/>
            </text:span>
          </text:p>
            <text:p text:style-name="common-al">
            <text:span text:style-name="nadrukvet">Plaggenweg 401, 1406 TV Bussum</text:span>
          </text:p>
            <text:p text:style-name="common-al">Kapen eik binnentuin complex (herplant). </text:p>
            <text:p text:style-name="common-al">25-04-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4 mei</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56881</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881</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881</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ggenweg 401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881</meta:user-defined>
    <meta:user-defined meta:name="OVERHEIDop.GmbID/DC.identifier">gmb-2016-5688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6TV 401</meta:user-defined>
    <meta:user-defined meta:name="OVERHEIDop.woonplaats">Bussum</meta:user-defined>
    <meta:user-defined meta:name="OVERHEIDop.straatnaam">Plaggenweg</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9153 475559</meta:user-defined>
    <meta:user-defined meta:name="OVERHEIDop.versieInformatie"/>
  </office:meta>
</office:document-meta>
</file>