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3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en het aanleggen van een uitrit op een perceel aan Nienke van Hichtumweg naast nummer 37 te Heerenveen (14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NUMMER 3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88</meta:user-defined>
    <meta:user-defined meta:name="OVERHEIDop.GmbID/DC.identifier">gmb-2016-5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15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70 553231</meta:user-defined>
    <meta:user-defined meta:name="OVERHEIDop.versieInformatie"/>
  </office:meta>
</office:document-meta>
</file>