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9 april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4 Parkeerterrein en grasveld bij Ogterop te Meppel Militaire Oefening 11 mei 2016 Landmachtdagen 10-06-2016</text:p>
            <text:p text:style-name="common-al">28-04 Sportpark Ezinge te Meppel De 4 van Meppel 10, 17, 24 en 31 mei 2016 10-06-2016</text:p>
            <text:p text:style-name="common-al">26-04 Kerkplein te Meppel standplaats voor evangeliserende gesprekken 08-06-2016</text:p>
            <text:p text:style-name="common-al">26-04 hoek Hoofdstraat Hagenstraat te Meppel standplaats met een informatiestand Stichting DierNL van 30 mei t/m 3 juni 2016 08-06-2016</text:p>
            <text:p text:style-name="common-al">29-04 Kerkplein, De Wheem en Sporthal te Meppel Drenthe Cup Eurosporting 12 t/m 16 mei 2016 11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68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76</meta:user-defined>
    <meta:user-defined meta:name="OVERHEIDop.GmbID/DC.identifier">gmb-2016-568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62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3</meta:user-defined>
    <meta:user-defined meta:name="OVERHEIDop.straatnaam">Ambachtsweg</meta:user-defined>
    <meta:user-defined meta:name="OVERHEID.PostcodeHuisnummer/OVERHEIDop.postcodeHuisnummer">7941</meta:user-defined>
    <meta:user-defined meta:name="OVERHEIDop.straatnaam">Kerkplein</meta:user-defined>
    <meta:user-defined meta:name="OVERHEIDop.straatnaam">Hagenstraat</meta:user-defined>
    <meta:user-defined meta:name="OVERHEID.PostcodeHuisnummer/OVERHEIDop.postcodeHuisnummer">7941LD</meta:user-defined>
    <meta:user-defined meta:name="OVERHEIDop.straatnaam">De Wheem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8 523145</meta:user-defined>
    <meta:user-defined meta:name="OVERHEID.EPSG28992/DC.spatial">210162 523070</meta:user-defined>
    <meta:user-defined meta:name="OVERHEID.EPSG28992/DC.spatial">209241 523616</meta:user-defined>
    <meta:user-defined meta:name="OVERHEID.EPSG28992/DC.spatial">209255 523700</meta:user-defined>
    <meta:user-defined meta:name="OVERHEID.EPSG28992/DC.spatial">209366 523655</meta:user-defined>
    <meta:user-defined meta:name="OVERHEIDop.versieInformatie"/>
  </office:meta>
</office:document-meta>
</file>