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testraat 12,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de volgende melding is ingestemd:</text:p>
            <text:p text:style-name="common-al"/>
            <text:p text:style-name="common-al">
            <text:span text:style-name="nadrukvet">Netersel</text:span>
          </text:p>
            <text:p text:style-name="common-al">BLA-2016-0155 Verwijderen asbesthoudend materiaal, Latestraat 12</text:p>
            <text:p text:style-name="common-al"/>
            <text:p text:style-name="common-al">Verz. 26-04-2016</text:p>
            <text:p text:style-name="common-al"/>
            <text:p text:style-name="common-al">Bladel, 10 me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 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56874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74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74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Latestraat 12, Neter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6874</meta:user-defined>
    <meta:user-defined meta:name="OVERHEIDop.GmbID/DC.identifier">gmb-2016-5687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Landbouw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4AM 12</meta:user-defined>
    <meta:user-defined meta:name="OVERHEIDop.woonplaats">Netersel</meta:user-defined>
    <meta:user-defined meta:name="OVERHEIDop.straatnaam">Latestraa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fhandeling</meta:user-defined>
    <meta:user-defined meta:name="OVERHEID.EPSG28992/DC.spatial">142210 379234</meta:user-defined>
    <meta:user-defined meta:name="OVERHEIDop.versieInformatie"/>
  </office:meta>
</office:document-meta>
</file>