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7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rediusweg 71, 1401 AD Bussum</text:span>
          </text:p>
            <text:p text:style-name="common-al">Verbreden dakkapellen dakvlak voor- en achtergevel woning.</text:p>
            <text:p text:style-name="common-al">28-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686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6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6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diusweg 7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63</meta:user-defined>
    <meta:user-defined meta:name="OVERHEIDop.GmbID/DC.identifier">gmb-2016-56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AD 71</meta:user-defined>
    <meta:user-defined meta:name="OVERHEIDop.woonplaats">Bussum</meta:user-defined>
    <meta:user-defined meta:name="OVERHEIDop.straatnaam">Brediu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00 477169</meta:user-defined>
    <meta:user-defined meta:name="OVERHEIDop.versieInformatie"/>
  </office:meta>
</office:document-meta>
</file>