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IN DE WATEREN RONDOM AKKRUM,OUDESCHOUW 6 TE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Valkenregatta met live muziek na afloop op 27 mei 2016 in de wateren rondom Akkrum, start en finish bij Oudeschouw 6 te Akkrum (03-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686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6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6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IN DE WATEREN RONDOM AKKRUM,OUDESCHOUW 6 TE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860</meta:user-defined>
    <meta:user-defined meta:name="OVERHEIDop.GmbID/DC.identifier">gmb-2016-5686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MP 6</meta:user-defined>
    <meta:user-defined meta:name="OVERHEIDop.woonplaats">Akkrum</meta:user-defined>
    <meta:user-defined meta:name="OVERHEIDop.straatnaam">Oudeschouw</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3175 564345</meta:user-defined>
    <meta:user-defined meta:name="OVERHEIDop.versieInformatie"/>
  </office:meta>
</office:document-meta>
</file>