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Wiidswei 32 te Earnewâld aanpass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32 te Earnewâld</text:p>
            <text:p text:style-name="common-al">Z-HZ_WABO-2015-1198    Olo: 2061931</text:p>
            <text:p text:style-name="common-al">aanpassen zijgevel</text:p>
            <text:p text:style-name="common-al"/>
            <text:p text:style-name="common-al">Datum ontvangst: 16 november 2015</text:p>
            <text:p text:style-name="common-al">Datum besluit: 14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8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iidswei 32 te Earnewâld aanpasse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86</meta:user-defined>
    <meta:user-defined meta:name="OVERHEIDop.GmbID/DC.identifier">gmb-2016-5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887 571562</meta:user-defined>
    <meta:user-defined meta:name="OVERHEIDop.versieInformatie"/>
  </office:meta>
</office:document-meta>
</file>