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38c te Grou, (11009549) wijzigen van een pui tbv. het magazijn van het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38c te Grou, (11009549) wijzigen van een pui tbv. het magazijn van het winkel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85</meta:user-defined>
    <meta:user-defined meta:name="OVERHEIDop.GmbID/DC.identifier">gmb-2016-5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H 38c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62 567532</meta:user-defined>
    <meta:user-defined meta:name="OVERHEIDop.versieInformatie"/>
  </office:meta>
</office:document-meta>
</file>