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park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 januari 2016</text:span></text:p>
            <text:p text:style-name="common-al">Activiteit: het kappen van 3 bomen ivm hoogspanningsleidingen</text:p>
            <text:p text:style-name="common-al">WABO-Wabonummer: OV 2016007</text:p>
            <text:p text:style-name="common-al">Datum ontvangst aanvraag: 14 jan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568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8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ingelpark 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84</meta:user-defined>
    <meta:user-defined meta:name="OVERHEIDop.GmbID/DC.identifier">gmb-2016-56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Woerdbru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3941 452076</meta:user-defined>
    <meta:user-defined meta:name="OVERHEIDop.versieInformatie"/>
  </office:meta>
</office:document-meta>
</file>