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jzigingen in de Collectieve Arbeidsvoorwaardenregeling en de Uitwerkingsovereen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in de vergadering van 26 april 2016,</text:p>
            <text:p text:style-name="common-al">gelet op artikel 160 van de Gemeentewet,</text:p>
            <text:p text:style-name="common-al">besloten: </text:p>
            <text:p text:style-name="common-al">de in de navolgende circulaires van het Landelijk Overleg Gemeentelijke Arbeidsvoorwaarden (LOGA) opgenomen wijzigingen in de Collectieve Arbeidsvoorwaardenregeling (CAR) en de Uitwerkingsovereenkomst (UWO) vast te stellen:</text:p>
            <text:p text:style-name="common-al"/>
            <text:list text:style-name="id1-3-2-1-1-6">
              <text:list-item text:style-override="id1-3-2-1-1-6-1">
                <text:number>1.</text:number>
                <text:p text:style-name="al">LOGA-circulaire van 19 november 2015, nr. ECWGO/U201501937 15/093 met als onderwerp ‘Tekst CARUWO in verband met herziening hoofdstuk 3’ met als ingangsdatum 1 januari 2016;</text:p>
              </text:list-item>
              <text:list-item text:style-override="id1-3-2-1-1-6-2">
                <text:number>2.</text:number>
                <text:p text:style-name="al">LOGA-circulaire van 2 december 2015, nr. ECWGO/U201502055 15/099 met als onderwerp ‘Tekst CARUWO in verband met herziening hoofdstuk 3 (correctie)’ met als ingangsdatum 1 januari 2016;</text:p>
              </text:list-item>
              <text:list-item text:style-override="id1-3-2-1-1-6-3">
                <text:number>3.</text:number>
                <text:p text:style-name="al">LOGA-circulaire van 29 januari 2016, nr. ECWGO/U201600078 16/003 met als onderwerp ‘Aanpassing verplaatsingskostenregeling verhuisplichtige ambtenaren’ met als ingangsdatum 1 januari 2016;</text:p>
              </text:list-item>
            </text:list>
            <text:list text:style-name="id1-3-2-1-1-7">
              <text:list-item text:style-override="id1-3-2-1-1-7-1">
                <text:number>4.</text:number>
                <text:p text:style-name="al">LOGA-circulaire van 19 februari 2016, nr. ECWGO/U201600259 16/007 met als onderwerp ‘Wet flexibel werken en Wet werken na de AOW-gerechtigde leeftijd’ met als ingangsdatum 1 januari 2016;</text:p>
              </text:list-item>
              <text:list-item text:style-override="id1-3-2-1-1-7-2">
                <text:number>5.</text:number>
                <text:p text:style-name="al">LOGA-circulaire van 22 februari 2016, nr. ECWGO/U201600266 16/008 met als onderwerp ‘Technische wijzigingen CARUWO’ met als ingangsdatum 1 april 2016;</text:p>
              </text:list-item>
              <text:list-item text:style-override="id1-3-2-1-1-7-3">
                <text:number>6.</text:number>
                <text:p text:style-name="al">LOGA-circulaire van 23 maart 2016, nr. ECWGO/U201600450 16/014 met als onderwerp ‘Aandachtspunten i.v.m. invoering nieuw hoofdstuk 3 CAR’ met als ingangsdatum 1 januari 2016;</text:p>
              </text:list-item>
              <text:list-item text:style-override="id1-3-2-1-1-7-4">
                <text:number>7.</text:number>
                <text:p text:style-name="al">LOGA-circulaire van 7 april 2016, nr. ECwGO/U201600159 16/017 met als onderwerp ‘Wijziging salarisbedragen Cao Gemeenten 2016-2017’ met als ingangsdatum 1 januari 2016 en 1 januari 2017.</text:p>
              </text:list-item>
            </text:list>
            <text:p text:style-name="common-al">    </text:p>
            <text:p text:style-name="common-al">namens het college van Heusden,</text:p>
            <text:p text:style-name="common-al">de secretaris,</text:p>
            <text:p text:style-name="common-al">b/a</text:p>
            <text:p text:style-name="common-al">     </text:p>
            <text:p text:style-name="common-al">mr. J.T.A.J. van der 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568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wijzigingen in de Collectieve Arbeidsvoorwaardenregeling en de Uitwerkingsover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35</meta:user-defined>
    <meta:user-defined meta:name="OVERHEIDop.GmbID/DC.identifier">gmb-2016-56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usden</meta:user-defined>
    <dc:language>nl</dc:language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gvop.Informatietype/DC.type">Overige besluiten van algemene strekking</meta:user-defined>
    <meta:user-defined meta:name="OVERHEIDop.externeBijlage">integrale tekst CARUWO per 1 januari 2016|exb-2016-14685</meta:user-defined>
    <meta:user-defined meta:name="OVERHEID.Gemeente/DC.spatial">Heusden</meta:user-defined>
    <meta:user-defined meta:name="OVERHEIDop.versieInformatie"/>
  </office:meta>
</office:document-meta>
</file>