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14, 14A, 14B, 1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4, 14A, 14B, 14C  te Baarn</text:span> (3741 GP)    het plaatsen van een hekwerk voor 4 panden (23 maart 2016)</text:p>
            <text:p text:style-name="common-al">Ingediende aanvragen liggen niet ter inzage.</text:p>
            <text:p text:style-name="last-al">Baarn 23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682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rmesweg 14, 14A, 14B, 1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29</meta:user-defined>
    <meta:user-defined meta:name="OVERHEIDop.GmbID/DC.identifier">gmb-2016-56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P 14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662 470479</meta:user-defined>
    <meta:user-defined meta:name="OVERHEIDop.versieInformatie"/>
  </office:meta>
</office:document-meta>
</file>