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nabij nr.22c, (11009572) bouwen van stalling units tbv. caravans en cam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rionweg nabij nr.22c, (11009572) bouwen van stalling units tbv. caravans en camp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82</meta:user-defined>
    <meta:user-defined meta:name="OVERHEIDop.GmbID/DC.identifier">gmb-2016-5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22c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32 579373</meta:user-defined>
    <meta:user-defined meta:name="OVERHEIDop.versieInformatie"/>
  </office:meta>
</office:document-meta>
</file>