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Feantersdyk Earnewald (zandwinput Panhuyspo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Feantersdyk Earnewald (zandwinput Panhuyspoel)</text:p>
            <text:p text:style-name="common-al">voor het veranderen van de inrichting (Panhuyspoel, tankplaats vloeistofdicht naar kerend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81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Feantersdyk Earnewald (zandwinput Panhuyspo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10</meta:user-defined>
    <meta:user-defined meta:name="OVERHEIDop.GmbID/DC.identifier">gmb-2016-56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Feanters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273 573442</meta:user-defined>
    <meta:user-defined meta:name="OVERHEIDop.versieInformatie"/>
  </office:meta>
</office:document-meta>
</file>